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fo:font-size="28pt" style:font-size-asian="28pt" style:font-size-complex="28pt"/>
    </style:style>
    <style:style style:name="P5" style:parent-style-name="Standard" style:family="paragraph">
      <style:text-properties fo:font-size="24pt" style:font-size-asian="24pt" style:font-size-complex="24pt"/>
    </style:style>
    <style:style style:name="T6" style:parent-style-name="Standardnípísmoodstavce" style:family="text">
      <style:text-properties fo:font-size="24pt" style:font-size-asian="24pt" style:font-size-complex="24pt"/>
    </style:style>
    <style:style style:name="T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0"/></text:span><text:span text:style-name="T3">SCHŮZE ZASTUPITELŮ</text:span></text:p>
      <text:p text:style-name="P4"/>
      <text:p text:style-name="P5">Schůze zastupitelů obce Borek, se bude konat,</text:p>
      <text:p text:style-name="Standard"><text:span text:style-name="T6"><text:s text:c="20"/>dne<text:s/></text:span><text:span text:style-name="T7">13.9.2024 v 18:00h.</text:span></text:p>
      <text:p text:style-name="P8"/>
      <text:p text:style-name="P9"/>
      <text:p text:style-name="P10"><text:s text:c="24"/>Program schůze:</text:p>
      <text:p text:style-name="P11"/>
      <text:p text:style-name="P12"/>
      <text:p text:style-name="P13">- schválení dohody o pracích na údržbu obecního prostranství v obci<text:s/>Borek panem Romanem Knajflem</text:p>
      <text:p text:style-name="P14">-prodej pozemku p.č.447/1-část, kú Želejov,vyvěšeno 15.7.2024,sejmuto 30.7.2024</text:p>
      <text:p text:style-name="P15">- informace o jednaní s firmou o zalesnění obecních lesů</text:p>
      <text:p text:style-name="P16">- debata a projednání nákupu nářadí pro běžnou údržbu</text:p>
      <text:p text:style-name="P17">- debata o plánované schůzi v obci Bezník – zdroj pité vody</text:p>
      <text:p text:style-name="P18">- všeobecná debata</text:p>
      <text:p text:style-name="P19"/>
      <text:p text:style-name="P20"/>
      <text:p text:style-name="P21">Pavel Jindřišek <text:s/>starosta obce</text:p>
      <text:p text:style-name="P22"/>
      <text:p text:style-name="P23"/>
      <text:p text:style-name="P24"/>
      <text:p text:style-name="Standard"><text:span text:style-name="T25"><text:s text:c="2"/></text:span><text:span text:style-name="T26">vyvěšeno 2.9.2024</text:span></text:p>
      <text:p text:style-name="P27"><text:s text:c="3"/>sejmuto <text:s text:c="2"/>13.9.2024 <text:s text:c="7"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02-17T08:49:00Z</meta:creation-date>
    <dc:date>2024-09-03T14:43:00Z</dc:date>
    <meta:print-date>2024-09-03T14:43:00Z</meta:print-date>
    <meta:template xlink:href="Normal" xlink:type="simple"/>
    <meta:editing-cycles>9</meta:editing-cycles>
    <meta:editing-duration>PT3180S</meta:editing-duration>
    <meta:document-statistic meta:page-count="1" meta:paragraph-count="1" meta:word-count="89" meta:character-count="618" meta:row-count="4" meta:non-whitespace-character-count="530"/>
  </office:meta>
</office:document-meta>
</file>