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EK<text:line-break/>Zastupitelstvo obce BOREK</text:p>
      <text:h text:style-name="Nadpis1" text:outline-level="1">Obecně závazná vyhláška obce BOREK<text:line-break/>o místním poplatku za obecní systém odpadového hospodářství</text:h>
      <text:p text:style-name="UvodniVeta">Zastupitelstvo obce BOREK se na svém zasedání dne<text:s/>20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RE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Pavel Jindřišek v. r.<text:line-break/><text:s/>starosta</text:p>
          </table:table-cell>
          <table:table-cell table:style-name="TableCell34">
            <text:p text:style-name="PodpisovePole">Marek Vrabec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4-12-16T15:31:00Z</meta:creation-date>
    <dc:date>2024-12-16T15:41:00Z</dc:date>
    <meta:print-date>2024-12-16T15:41:00Z</meta:print-date>
    <meta:template xlink:href="Normal.dotm" xlink:type="simple"/>
    <meta:editing-cycles>2</meta:editing-cycles>
    <meta:editing-duration>PT600S</meta:editing-duration>
    <meta:document-statistic meta:page-count="3" meta:paragraph-count="7" meta:word-count="538" meta:character-count="3709" meta:row-count="26" meta:non-whitespace-character-count="3178"/>
  </office:meta>
</office:document-meta>
</file>